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3adbd" officeooo:paragraph-rsid="0013adbd"/>
    </style:style>
    <style:style style:name="P2" style:family="paragraph" style:parent-style-name="Standard">
      <style:paragraph-properties fo:text-align="justify" style:justify-single-word="false"/>
      <style:text-properties officeooo:rsid="00163d7c" officeooo:paragraph-rsid="00163d7c"/>
    </style:style>
    <style:style style:name="P3" style:family="paragraph" style:parent-style-name="Standard">
      <style:paragraph-properties fo:text-align="center" style:justify-single-word="false"/>
      <style:text-properties officeooo:rsid="00163d7c" officeooo:paragraph-rsid="00163d7c"/>
    </style:style>
    <style:style style:name="P4" style:family="paragraph" style:parent-style-name="Standard">
      <style:paragraph-properties fo:text-align="justify" style:justify-single-word="false"/>
      <style:text-properties fo:font-size="14pt" officeooo:rsid="0013adbd" officeooo:paragraph-rsid="00155b23" style:font-size-asian="14pt" style:font-size-complex="14pt"/>
    </style:style>
    <style:style style:name="P5" style:family="paragraph" style:parent-style-name="Standard">
      <style:paragraph-properties fo:text-align="justify" style:justify-single-word="false"/>
      <style:text-properties fo:font-size="14pt" officeooo:rsid="0013adbd" officeooo:paragraph-rsid="00163d7c" style:font-size-asian="14pt" style:font-size-complex="14pt"/>
    </style:style>
    <style:style style:name="P6" style:family="paragraph" style:parent-style-name="Standard">
      <style:paragraph-properties fo:text-align="justify" style:justify-single-word="false"/>
      <style:text-properties fo:font-size="14pt" officeooo:rsid="00163d7c" officeooo:paragraph-rsid="00163d7c" style:font-size-asian="14pt" style:font-size-complex="14pt"/>
    </style:style>
    <style:style style:name="P7" style:family="paragraph" style:parent-style-name="Standard">
      <style:paragraph-properties fo:text-align="justify" style:justify-single-word="false"/>
      <style:text-properties fo:font-size="14pt" officeooo:rsid="00163d7c" officeooo:paragraph-rsid="0016ee8b" style:font-size-asian="14pt" style:font-size-complex="14pt"/>
    </style:style>
    <style:style style:name="P8" style:family="paragraph" style:parent-style-name="Standard">
      <style:paragraph-properties fo:text-align="justify" style:justify-single-word="false"/>
      <style:text-properties fo:font-size="14pt" officeooo:rsid="00155b23" officeooo:paragraph-rsid="00155b23" style:font-size-asian="14pt" style:font-size-complex="14pt"/>
    </style:style>
    <style:style style:name="P9" style:family="paragraph" style:parent-style-name="Standard">
      <style:paragraph-properties fo:text-align="justify" style:justify-single-word="false"/>
      <style:text-properties fo:font-size="18pt" fo:font-weight="bold" officeooo:rsid="0013adbd" officeooo:paragraph-rsid="0013adbd" style:font-size-asian="18pt" style:font-weight-asian="bold" style:font-size-complex="18pt" style:font-weight-complex="bold"/>
    </style:style>
    <style:style style:name="T1" style:family="text">
      <style:text-properties officeooo:rsid="00155b23"/>
    </style:style>
    <style:style style:name="T2" style:family="text">
      <style:text-properties officeooo:rsid="00163d7c"/>
    </style:style>
    <style:style style:name="T3" style:family="text">
      <style:text-properties officeooo:rsid="0016ee8b"/>
    </style:style>
    <style:style style:name="T4" style:family="text">
      <style:text-properties officeooo:rsid="0019e3cd"/>
    </style:style>
    <style:style style:name="T5" style:family="text">
      <style:text-properties officeooo:rsid="001b52c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TA INFORMATIVA DEL JUZGADO DE FAMILIA DE MALAGA (1ª INSTANCIA <text:span text:style-name="T1">5</text:span>) EN RELACION A LA SUSPENSION DE JUICIOS SEÑALADOS PARA LOS MESE<text:span text:style-name="T2">S</text:span> DE ENERO A MAYO <text:span text:style-name="T3">DE 2020</text:span>.</text:p>
      <text:p text:style-name="P1"/>
      <text:p text:style-name="P5"><text:tab/></text:p>
      <text:p text:style-name="P5"><text:tab/>Se pone en conocimiento de las partes afectadas y de los Srs. Letrados y Procuradores los siguientes hechos:</text:p>
      <text:p text:style-name="P4"/>
      <text:p text:style-name="P4"><text:tab/>1.- Que <text:span text:style-name="T2">con efectos de 1-1-2020 </text:span>ha sido suprimido el refuerzo del que disponía<text:span text:style-name="T2">n los juzgados de familia de Málaga</text:span>, consistente en una Sra. Juez de Adscripción Territorial, que <text:span text:style-name="T3">en este juzgado </text:span>celebraba vistas los viernes, salvo el 4º de cada mes.</text:p>
      <text:p text:style-name="P4"/>
      <text:p text:style-name="P4"><text:span text:style-name="T1"><text:tab/>2.- Que al haberse realizado dicha supresión sin la necesaria antelación</text:span>, <text:span text:style-name="T1">y contra la previsión lógica de que continuaría dicho refuerzo hasta junio de 2020 en que entrará en funcionamiento el 4º juzgado de familia, existen más de ochenta procedimientos (la mayoría modificaciones de medidas) que ya tenían fecha de juicio para los meses de enero a mayo de 2020.</text:span></text:p>
      <text:p text:style-name="P4"/>
      <text:p text:style-name="P8"><text:tab/>3.- Dada la sobrecarga de trabajo que soporta este juzgado, y que excede con mucho el módulo máximo de trabajo establecido por el Consejo General del Poder Judicial, resulta imposible la celebración de las vistas de tales procedimientos en los días señalados, por lo que se procederá a su suspensión, hasta que puedan ser reubicados en la agenda de señalamientos del juzgado. <text:s/>Ello supondrá una demora sobre la fecha señalada de entre tres y ocho meses.</text:p>
      <text:p text:style-name="P4"/>
      <text:p text:style-name="P8"><text:tab/>4.- Como Magistrado del Juzgado pido disculpas a los ciudadanos y profesionales por los perjuicios que esta situación pueda generarles, pero se debe<text:span text:style-name="T5">n</text:span> a motivos ajenos a este juzgado.</text:p>
      <text:p text:style-name="P7"><text:tab/></text:p>
      <text:p text:style-name="P7"><text:tab/></text:p>
      <text:p text:style-name="P7"><text:tab/>En Málaga a <text:span text:style-name="T4">12</text:span> de enero de 2020.</text:p>
      <text:p text:style-name="P6"/>
      <text:p text:style-name="P2"/>
      <text:p text:style-name="P3"/>
      <text:p text:style-name="P3"/>
      <text:p text:style-name="P3"/>
      <text:p text:style-name="P3"/>
      <text:p text:style-name="P3"/>
      <text:p text:style-name="P3">FDO: EL MAGISTRADO-JU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9T13:50:31.506000000</meta:creation-date>
    <dc:date>2020-01-14T13:42:24.124000000</dc:date>
    <meta:editing-duration>PT24M23S</meta:editing-duration>
    <meta:editing-cycles>5</meta:editing-cycles>
    <meta:generator>LibreOffice/4.3.7.2$Windows_x86 LibreOffice_project/8a35821d8636a03b8bf4e15b48f59794652c68ba</meta:generator>
    <meta:print-date>2020-01-10T13:21:10.403000000</meta:print-date>
    <meta:document-statistic meta:table-count="0" meta:image-count="0" meta:object-count="0" meta:page-count="1" meta:paragraph-count="11" meta:word-count="264" meta:character-count="1570" meta:non-whitespace-character-count="1304"/>
  </office:meta>
</office:document-meta>
</file>